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75in"/>
    </style:style>
    <style:style style:name="TableColumn22" style:family="table-column">
      <style:table-column-properties style:column-width="1.4979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802in"/>
    </style:style>
    <style:style style:name="TableColumn25" style:family="table-column">
      <style:table-column-properties style:column-width="0.8583in"/>
    </style:style>
    <style:style style:name="TableColumn26" style:family="table-column">
      <style:table-column-properties style:column-width="1.8006in"/>
    </style:style>
    <style:style style:name="Table20" style:family="table">
      <style:table-properties style:width="6.784in" fo:margin-left="-0.175in" table:align="left"/>
    </style:style>
    <style:style style:name="TableRow27" style:family="table-row">
      <style:table-row-properties style:min-row-height="0.370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611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1.441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4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1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end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2187in"/>
    </style:style>
    <style:style style:name="TableColumn102" style:family="table-column">
      <style:table-column-properties style:column-width="1.0937in"/>
    </style:style>
    <style:style style:name="TableColumn103" style:family="table-column">
      <style:table-column-properties style:column-width="2.0937in"/>
    </style:style>
    <style:style style:name="TableColumn104" style:family="table-column">
      <style:table-column-properties style:column-width="2.25in"/>
    </style:style>
    <style:style style:name="Table100" style:family="table">
      <style:table-properties style:width="6.6562in" fo:margin-left="0in" table:align="left"/>
    </style:style>
    <style:style style:name="TableRow105" style:family="table-row">
      <style:table-row-properties style:min-row-height="1.8083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645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0409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in" svg:y="-0.125in" svg:width="0.625in" svg:height="0.37569in" draw:z-index="251657728" draw:id="id0" draw:style-name="a0" draw:name="Rectangle 2" text:anchor-type="paragraph"><svg:title/><svg:desc/><text:p text:style-name="P3">表6-1</text:p><draw:enhanced-geometry draw:type="non-primitive" svg:viewBox="0 0 21600 21600" draw:enhanced-path="M 0 0 L 21600 0 21600 21600 0 21600 Z N"/></draw:custom-shape></text:span><text:span text:style-name="T4"><text:s text:c="5"/>東海</text:span><text:span text:style-name="T5">大學</text:span><text:span text:style-name="T6">身心障礙學生補助</text:span><text:span text:style-name="T7">交通費</text:span><text:span text:style-name="T8">審核</text:span><text:span text:style-name="T9">申請表</text:span></text:p>
      <text:p text:style-name="內文"><text:span text:style-name="T10"><text:s text:c="5"/></text:span><text:span text:style-name="T11">學年度第</text:span><text:span text:style-name="T12"><text:s text:c="6"/></text:span><text:span text:style-name="T13">學期</text:span><text:span text:style-name="T14"><text:s text:c="6"/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<text:s/>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系 <text:s/>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障 <text:s text:c="3"/>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等 級</text:p>
          </table:table-cell>
          <table:table-cell table:style-name="TableCell47" table:number-columns-spanned="2">
            <text:p text:style-name="P48">□重度 <text:s text:c="3"/>□極重度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2">
            <text:p text:style-name="P53">電話：</text:p>
          </table:table-cell>
          <table:covered-table-cell/>
          <table:table-cell table:style-name="TableCell54" table:number-rows-spanned="2">
            <text:p text:style-name="P55">E-mail</text:p>
          </table:table-cell>
          <table:table-cell table:style-name="TableCell56" table:number-columns-spanned="2" table:number-rows-spanned="2">
            <text:p text:style-name="P57"/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手機：</text:p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上學使用的交通工具或方式</text:p>
          </table:table-cell>
          <table:table-cell table:style-name="TableCell78" table:number-columns-spanned="5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檢附資料</text:p>
            <text:p text:style-name="P87"/>
          </table:table-cell>
          <table:table-cell table:style-name="TableCell88" table:number-columns-spanned="5">
            <text:p text:style-name="P89"><text:span text:style-name="T90">□</text:span><text:span text:style-name="T91">學生證影本</text:span></text:p>
            <text:p text:style-name="P92">□有效期限內之身心障礙手冊影本。</text:p>
            <text:p text:style-name="P93"><text:span text:style-name="T94">□</text:span><text:span text:style-name="T95">永豐</text:span><text:span text:style-name="T96">銀行或郵局存摺影本。</text:span><text:span text:style-name="T9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>--------------------------------------------------------------------------</text:p>
      <text:p text:style-name="P99"><text:s text:c="7"/>以下資料由審核小組填寫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>審核結果</text:p>
            <text:p text:style-name="P110"/>
          </table:table-cell>
          <table:table-cell table:style-name="TableCell111" table:number-columns-spanned="3">
            <text:p text:style-name="P112"><text:span text:style-name="T113">□通過</text:span><text:span text:style-name="T114">，</text:span><text:span text:style-name="T115">一學年補助</text:span><text:span text:style-name="T116">8000</text:span><text:span text:style-name="T117">元</text:span><text:span text:style-name="T118">(</text:span><text:span text:style-name="T119">每學期</text:span><text:span text:style-name="T120">4000</text:span><text:span text:style-name="T121">元</text:span><text:span text:style-name="T122">)</text:span><text:span text:style-name="T123">。</text:span></text:p>
            <text:p text:style-name="P124"><text:span text:style-name="T125">□</text:span><text:span text:style-name="T126">未</text:span><text:span text:style-name="T127">通過，理由為</text:span><text:span text:style-name="T128"><text:s text:c="37"/></text:span></text:p>
            <text:p text:style-name="P129"><text:s text:c="9"/><text:s text:c="44"/></text:p>
            <text:p text:style-name="P130"><text:span text:style-name="T131"><text:s text:c="34"/></text:span><text:span text:style-name="T132"><text:s text:c="19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人簽章</text:p>
          </table:table-cell>
          <table:covered-table-cell/>
          <table:table-cell table:style-name="TableCell136">
            <text:p text:style-name="P137">主任簽章</text:p>
          </table:table-cell>
          <table:table-cell table:style-name="TableCell138">
            <text:p text:style-name="P139">學務長簽章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東海大學身心障礙學生補助交通費審核申請表</dc:title>
    <dc:description/>
    <dc:subject/>
    <meta:initial-creator>尤淑萍</meta:initial-creator>
    <dc:creator>卓瑋晨(wccho)</dc:creator>
    <meta:creation-date>2026-03-20T00:40:00Z</meta:creation-date>
    <dc:date>2026-03-20T00:40:00Z</dc:date>
    <meta:print-date>2026-03-20T00:40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15" meta:character-count="477" meta:row-count="78" meta:non-whitespace-character-count="314"/>
  </office:meta>
</office:document-meta>
</file>